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automatic-styles>
    <style:style style:name="P1" style:parent-style-name="NoSpacing"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Arial" style:font-name-asian="Comic Sans MS" style:font-name-complex="Arial" fo:font-weight="bold" style:font-weight-asian="bold" fo:font-style="italic" style:font-style-asian="italic" fo:font-size="11pt" style:font-size-asian="11pt" style:font-size-complex="11pt"/>
    </style:style>
    <style:style style:name="P3" style:parent-style-name="Standard" style:family="paragraph">
      <style:paragraph-properties fo:text-align="center"/>
      <style:text-properties style:font-name="Arial" style:font-name-asian="Comic Sans MS" style:font-name-complex="Arial" fo:font-weight="bold" style:font-weight-asian="bold" fo:font-style="italic" style:font-style-asian="italic" fo:font-size="11pt" style:font-size-asian="11pt" style:font-size-complex="11pt"/>
    </style:style>
    <style:style style:name="P4" style:parent-style-name="Standard" style:family="paragraph">
      <style:paragraph-properties fo:text-align="center"/>
      <style:text-properties style:font-name="Arial" style:font-name-asian="Comic Sans MS" style:font-name-complex="Arial" fo:font-weight="bold" style:font-weight-asian="bold" fo:font-style="italic" style:font-style-asian="italic" fo:font-size="11pt" style:font-size-asian="11pt" style:font-size-complex="11pt"/>
    </style:style>
    <style:style style:name="P5"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Standard" style:family="paragraph">
      <style:text-properties style:font-name="Arial" style:font-name-complex="Arial" fo:font-size="10pt" style:font-size-asian="10pt" style:font-size-complex="10pt"/>
    </style:style>
    <style:style style:name="P10" style:parent-style-name="Standard"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style:text-position="super 65%"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style:text-position="super 65%"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P25" style:parent-style-name="Standard" style:family="paragraph">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text-properties style:font-name-asian="Times New Roman" fo:font-weight="bold" style:font-weight-asian="bold" style:font-weight-complex="bold"/>
    </style:style>
    <style:style style:name="T30" style:parent-style-name="DefaultParagraphFont" style:family="text">
      <style:text-properties style:font-name-asian="Times New Roman" fo:font-weight="bold" style:font-weight-asian="bold" style:font-weight-complex="bold"/>
    </style:style>
    <style:style style:name="T31" style:parent-style-name="DefaultParagraphFont" style:family="text">
      <style:text-properties style:font-name-asian="Times New Roman"/>
    </style:style>
    <style:style style:name="T32" style:parent-style-name="DefaultParagraphFont" style:family="text">
      <style:text-properties style:font-name-asian="Times New Roman" fo:font-weight="bold" style:font-weight-asian="bold" style:font-weight-complex="bold"/>
    </style:style>
    <style:style style:name="P33" style:parent-style-name="NormalWeb" style:family="paragraph">
      <style:paragraph-properties fo:margin-top="0in" fo:margin-bottom="0in"/>
      <style:text-properties style:font-name="Arial" style:font-name-complex="Arial" fo:font-size="11pt" style:font-size-asian="11pt" style:font-size-complex="11pt"/>
    </style:style>
    <style:style style:name="P34" style:parent-style-name="Normal" style:family="paragraph">
      <style:text-properties fo:font-size="10pt" style:font-size-asian="10pt" style:font-size-complex="10pt"/>
    </style:style>
    <style:style style:name="P35" style:parent-style-name="Normal" style:family="paragraph">
      <style:text-properties fo:font-size="10pt" style:font-size-asian="10pt" style:font-size-complex="10pt"/>
    </style:style>
    <style:style style:name="P36" style:parent-style-name="Normal" style:family="paragraph">
      <style:text-properties fo:font-size="10pt" style:font-size-asian="10pt" style:font-size-complex="10pt"/>
    </style:style>
    <style:style style:name="P37" style:parent-style-name="Normal" style:family="paragraph">
      <style:text-properties style:font-name-asian="Times New Roman" fo:font-weight="bold" style:font-weight-asian="bold" style:font-weight-complex="bold" fo:font-size="10pt" style:font-size-asian="10pt" style:font-size-complex="10pt" fo:language="en" fo:country="US" style:language-asian="en" style:country-asian="U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text-properties style:font-name-asian="Times New Roman" fo:font-weight="bold" style:font-weight-asian="bold" style:font-weight-complex="bold" fo:language="en" fo:country="US" style:language-asian="en" style:country-asian="US"/>
    </style:style>
    <style:style style:name="T41" style:parent-style-name="DefaultParagraphFont" style:family="text">
      <style:text-properties style:font-name-asian="Times New Roman" fo:font-weight="bold" style:font-weight-asian="bold" style:font-weight-complex="bold" fo:language="en" fo:country="US" style:language-asian="en" style:country-asian="US"/>
    </style:style>
    <style:style style:name="T42" style:parent-style-name="DefaultParagraphFont" style:family="text">
      <style:text-properties style:font-name-asian="Comic Sans MS" fo:font-weight="bold" style:font-weight-asian="bold" fo:language="en" fo:country="US" style:language-asian="en" style:country-asian="US"/>
    </style:style>
    <style:style style:name="T43" style:parent-style-name="DefaultParagraphFont" style:family="text">
      <style:text-properties style:font-name-asian="Comic Sans MS" fo:font-weight="bold" style:font-weight-asian="bold" fo:language="en" fo:country="US" style:language-asian="en" style:country-asian="US"/>
    </style:style>
    <style:style style:name="P44" style:parent-style-name="Normal" style:family="paragraph">
      <style:paragraph-properties style:vertical-align="auto" fo:margin-top="0.0694in" fo:margin-bottom="0.0694in" fo:line-height="100%"/>
      <style:text-properties style:font-name-asian="Times New Roman" style:use-window-font-color="true" style:letter-kerning="false" fo:font-size="10pt" style:font-size-asian="10pt" style:font-size-complex="10pt" fo:language="en" fo:country="US" style:language-asian="en" style:country-asian="US" fo:hyphenate="true"/>
    </style:style>
    <style:style style:name="P45" style:parent-style-name="Normal" style:family="paragraph">
      <style:paragraph-properties style:vertical-align="auto" fo:margin-top="0.0694in" fo:margin-bottom="0.0694in" fo:line-height="100%"/>
      <style:text-properties style:font-name-asian="Times New Roman" style:use-window-font-color="true" style:letter-kerning="false" fo:font-size="10pt" style:font-size-asian="10pt" style:font-size-complex="10pt" fo:language="en" fo:country="US" style:language-asian="en" style:country-asian="US" fo:hyphenate="true"/>
    </style:style>
    <style:style style:name="P46" style:parent-style-name="Normal" style:family="paragraph">
      <style:paragraph-properties style:vertical-align="auto" fo:margin-top="0.0694in" fo:margin-bottom="0.0694in" fo:line-height="100%"/>
      <style:text-properties fo:hyphenate="true"/>
    </style:style>
    <style:style style:name="T47" style:parent-style-name="DefaultParagraphFont" style:family="text">
      <style:text-properties style:font-name-asian="Times New Roman" fo:language="en" fo:country="US" style:language-asian="en" style:country-asian="US"/>
    </style:style>
    <style:style style:name="T48" style:parent-style-name="DefaultParagraphFont" style:family="text">
      <style:text-properties style:font-name-asian="Times New Roman" fo:font-weight="bold" style:font-weight-asian="bold" style:font-weight-complex="bold" fo:language="en" fo:country="US" style:language-asian="en" style:country-asian="US"/>
    </style:style>
    <style:style style:name="T49" style:parent-style-name="DefaultParagraphFont" style:family="text">
      <style:text-properties style:font-name-asian="Times New Roman" fo:language="en" fo:country="US" style:language-asian="en" style:country-asian="US"/>
    </style:style>
    <style:style style:name="T50" style:parent-style-name="DefaultParagraphFont" style:family="text">
      <style:text-properties style:font-name-asian="Times New Roman" fo:font-weight="bold" style:font-weight-asian="bold" style:font-weight-complex="bold" fo:language="en" fo:country="US" style:language-asian="en" style:country-asian="US"/>
    </style:style>
    <style:style style:name="P51" style:parent-style-name="Normal" style:family="paragraph">
      <style:text-properties style:font-name-asian="Times New Roman"/>
    </style:style>
    <style:style style:name="T52" style:parent-style-name="DefaultParagraphFont" style:family="text">
      <style:text-properties style:font-name-asian="Times New Roman" fo:font-weight="bold" style:font-weight-asian="bold" style:font-weight-complex="bold"/>
    </style:style>
    <style:style style:name="T53" style:parent-style-name="DefaultParagraphFont" style:family="text">
      <style:text-properties style:font-name-asian="Times New Roman"/>
    </style:style>
    <style:style style:name="T54" style:parent-style-name="DefaultParagraphFont" style:family="text">
      <style:text-properties style:font-name-asian="Times New Roman" fo:font-weight="bold" style:font-weight-asian="bold" style:font-weight-complex="bold"/>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style:text-position="super 65%"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style:text-position="super 65%"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style:text-position="super 65%"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style:letter-kerning="false" fo:font-size="10pt" style:font-size-asian="10pt" style:font-size-complex="10pt" fo:language="en" fo:country="US" style:language-asian="en" style:country-asian="US"/>
    </style:style>
    <style:style style:name="T65" style:parent-style-name="DefaultParagraphFont" style:family="text">
      <style:text-properties style:letter-kerning="false" fo:font-size="10pt" style:font-size-asian="10pt" style:font-size-complex="10pt" fo:language="en" fo:country="US" style:language-asian="en" style:country-asian="US"/>
    </style:style>
    <style:style style:name="T66" style:parent-style-name="DefaultParagraphFont" style:family="text">
      <style:text-properties style:letter-kerning="false" fo:font-size="10pt" style:font-size-asian="10pt" style:font-size-complex="10pt" fo:language="en" fo:country="US" style:language-asian="en" style:country-asian="US"/>
    </style:style>
    <style:style style:name="T67" style:parent-style-name="DefaultParagraphFont" style:family="text">
      <style:text-properties style:letter-kerning="false" fo:font-size="10pt" style:font-size-asian="10pt" style:font-size-complex="10pt" fo:language="en" fo:country="US" style:language-asian="en" style:country-asian="US"/>
    </style:style>
    <style:style style:name="T68" style:parent-style-name="DefaultParagraphFont" style:family="text">
      <style:text-properties style:letter-kerning="false" fo:font-size="10pt" style:font-size-asian="10pt" style:font-size-complex="10pt" fo:language="en" fo:country="US" style:language-asian="en" style:country-asian="US"/>
    </style:style>
    <style:style style:name="T69" style:parent-style-name="DefaultParagraphFont" style:family="text">
      <style:text-properties style:letter-kerning="false" fo:language="en" fo:country="US" style:language-asian="en" style:country-asian="US"/>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style:letter-kerning="false" fo:font-size="10pt" style:font-size-asian="10pt" style:font-size-complex="10pt" fo:language="en" fo:country="US" style:language-asian="en" style:country-asian="US"/>
    </style:style>
    <style:style style:name="T73" style:parent-style-name="DefaultParagraphFont" style:family="text">
      <style:text-properties style:letter-kerning="false" fo:font-size="10pt" style:font-size-asian="10pt" style:font-size-complex="10pt" fo:language="en" fo:country="US" style:language-asian="en" style:country-asian="US"/>
    </style:style>
    <style:style style:name="T74" style:parent-style-name="DefaultParagraphFont" style:family="text">
      <style:text-properties style:letter-kerning="false" fo:font-size="10pt" style:font-size-asian="10pt" style:font-size-complex="10pt" fo:language="en" fo:country="US" style:language-asian="en" style:country-asian="US"/>
    </style:style>
    <style:style style:name="T75" style:parent-style-name="DefaultParagraphFont" style:family="text">
      <style:text-properties style:letter-kerning="false" fo:font-size="10pt" style:font-size-asian="10pt" style:font-size-complex="10pt" fo:language="en" fo:country="US" style:language-asian="en" style:country-asian="US"/>
    </style:style>
    <style:style style:name="T76" style:parent-style-name="DefaultParagraphFont" style:family="text">
      <style:text-properties style:letter-kerning="false" fo:font-size="10pt" style:font-size-asian="10pt" style:font-size-complex="10pt" fo:language="en" fo:country="US" style:language-asian="en" style:country-asian="US"/>
    </style:style>
    <style:style style:name="T77" style:parent-style-name="DefaultParagraphFont" style:family="text">
      <style:text-properties style:letter-kerning="false" fo:font-size="10pt" style:font-size-asian="10pt" style:font-size-complex="10pt" fo:language="en" fo:country="US" style:language-asian="en" style:country-asian="US"/>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letter-spacing="-0.002in" fo:font-size="10pt" style:font-size-asian="10pt" style:font-size-complex="10pt" fo:language="en" fo:country="GB"/>
    </style:style>
    <style:style style:name="T81" style:parent-style-name="DefaultParagraphFont" style:family="text">
      <style:text-properties fo:letter-spacing="-0.002in" fo:font-size="10pt" style:font-size-asian="10pt" style:font-size-complex="10pt" fo:language="en" fo:country="GB"/>
    </style:style>
    <style:style style:name="T82" style:parent-style-name="DefaultParagraphFont" style:family="text">
      <style:text-properties fo:letter-spacing="-0.002in" fo:font-size="10pt" style:font-size-asian="10pt" style:font-size-complex="10pt" fo:language="en" fo:country="GB"/>
    </style:style>
    <style:style style:name="T83" style:parent-style-name="DefaultParagraphFont" style:family="text">
      <style:text-properties fo:letter-spacing="-0.002in" fo:font-size="10pt" style:font-size-asian="10pt" style:font-size-complex="10pt" fo:language="en" fo:country="GB"/>
    </style:style>
    <style:style style:name="T84" style:parent-style-name="DefaultParagraphFont" style:family="text">
      <style:text-properties fo:letter-spacing="-0.002in" style:text-position="super 65%" fo:font-size="10pt" style:font-size-asian="10pt" style:font-size-complex="10pt" fo:language="en" fo:country="GB"/>
    </style:style>
    <style:style style:name="T85" style:parent-style-name="DefaultParagraphFont" style:family="text">
      <style:text-properties fo:letter-spacing="-0.002in" fo:font-size="10pt" style:font-size-asian="10pt" style:font-size-complex="10pt" fo:language="en" fo:country="GB"/>
    </style:style>
    <style:style style:name="T86" style:parent-style-name="DefaultParagraphFont" style:family="text">
      <style:text-properties fo:letter-spacing="-0.002in" fo:font-size="10pt" style:font-size-asian="10pt" style:font-size-complex="10pt" fo:language="en" fo:country="GB"/>
    </style:style>
    <style:style style:name="P87" style:parent-style-name="Normal" style:family="paragraph">
      <style:text-properties fo:letter-spacing="-0.002in" fo:font-size="10pt" style:font-size-asian="10pt" style:font-size-complex="10pt" fo:language="en" fo:country="GB"/>
    </style:style>
    <style:style style:name="P88" style:parent-style-name="Normal" style:family="paragraph">
      <style:paragraph-properties>
        <style:tab-stops>
          <style:tab-stop style:type="left" style:position="5.8416in"/>
        </style:tab-stops>
      </style:paragraph-properties>
    </style:style>
    <style:style style:name="T89" style:parent-style-name="DefaultParagraphFont" style:family="text">
      <style:text-properties fo:letter-spacing="-0.002in" fo:language="en" fo:country="GB"/>
    </style:style>
    <style:style style:name="T90" style:parent-style-name="DefaultParagraphFont" style:family="text">
      <style:text-properties fo:letter-spacing="-0.002in" fo:language="en" fo:country="GB"/>
    </style:style>
    <style:style style:name="T91" style:parent-style-name="DefaultParagraphFont" style:family="text">
      <style:text-properties fo:font-weight="bold" style:font-weight-asian="bold" style:font-weight-complex="bold" fo:letter-spacing="-0.002in" fo:language="en" fo:country="GB"/>
    </style:style>
    <style:style style:name="T92" style:parent-style-name="DefaultParagraphFont" style:family="text">
      <style:text-properties fo:font-weight="bold" style:font-weight-asian="bold" style:font-weight-complex="bold" fo:letter-spacing="-0.002in" fo:language="en" fo:country="GB"/>
    </style:style>
    <style:style style:name="P93" style:parent-style-name="Normal" style:family="paragraph">
      <style:text-properties fo:font-weight="bold" style:font-weight-asian="bold" style:font-weight-complex="bold"/>
    </style:style>
    <style:style style:name="P94" style:parent-style-name="Normal" style:family="paragraph">
      <style:paragraph-properties style:vertical-align="auto" fo:margin-top="0.0694in" fo:margin-bottom="0.0694in" fo:line-height="100%"/>
      <style:text-properties fo:hyphenate="true"/>
    </style:style>
    <style:style style:name="T95" style:parent-style-name="DefaultParagraphFont" style:family="text">
      <style:text-properties style:font-name-asian="Times New Roman" fo:font-weight="bold" style:font-weight-asian="bold" style:font-weight-complex="bold" style:use-window-font-color="true" style:letter-kerning="false" fo:language="en" fo:country="US" style:language-asian="en" style:country-asian="US"/>
    </style:style>
    <style:style style:name="P96" style:parent-style-name="Normal" style:family="paragraph">
      <style:paragraph-properties style:vertical-align="auto" fo:margin-top="0.0694in" fo:margin-bottom="0.0694in" fo:line-height="100%"/>
      <style:text-properties style:font-name-asian="Times New Roman" style:use-window-font-color="true" style:letter-kerning="false" fo:font-size="10pt" style:font-size-asian="10pt" style:font-size-complex="10pt" fo:language="en" fo:country="US" style:language-asian="en" style:country-asian="US" fo:hyphenate="true"/>
    </style:style>
    <style:style style:name="P97" style:parent-style-name="Normal" style:family="paragraph">
      <style:paragraph-properties style:vertical-align="auto" fo:margin-top="0.0694in" fo:margin-bottom="0.0694in" fo:line-height="100%"/>
      <style:text-properties style:font-name-asian="Times New Roman" style:use-window-font-color="true" style:letter-kerning="false" fo:font-size="10pt" style:font-size-asian="10pt" style:font-size-complex="10pt" fo:language="en" fo:country="US" style:language-asian="en" style:country-asian="US" fo:hyphenate="true"/>
    </style:style>
    <style:style style:name="P98" style:parent-style-name="Normal" style:family="paragraph">
      <style:paragraph-properties style:vertical-align="auto" fo:margin-top="0.0694in" fo:margin-bottom="0.0694in" fo:line-height="100%"/>
      <style:text-properties style:font-name-asian="Times New Roman" style:use-window-font-color="true" style:letter-kerning="false" fo:font-size="10pt" style:font-size-asian="10pt" style:font-size-complex="10pt" fo:language="en" fo:country="US" style:language-asian="en" style:country-asian="US" fo:hyphenate="true"/>
    </style:style>
    <style:style style:name="P99" style:parent-style-name="Normal" style:family="paragraph">
      <style:paragraph-properties style:vertical-align="auto" fo:margin-top="0.0694in" fo:margin-bottom="0.0694in" fo:line-height="100%"/>
      <style:text-properties fo:hyphenate="true"/>
    </style:style>
    <style:style style:name="T100" style:parent-style-name="DefaultParagraphFont" style:family="text">
      <style:text-properties style:font-name-asian="Times New Roman" style:use-window-font-color="true" style:letter-kerning="false" fo:font-size="10pt" style:font-size-asian="10pt" style:font-size-complex="10pt" fo:language="en" fo:country="US" style:language-asian="en" style:country-asian="US"/>
    </style:style>
    <style:style style:name="T101" style:parent-style-name="DefaultParagraphFont" style:family="text">
      <style:text-properties style:font-name-asian="Times New Roman" fo:font-weight="bold" style:font-weight-asian="bold" style:font-weight-complex="bold" style:use-window-font-color="true" style:letter-kerning="false" fo:font-size="10pt" style:font-size-asian="10pt" style:font-size-complex="10pt" fo:language="en" fo:country="US" style:language-asian="en" style:country-asian="US"/>
    </style:style>
    <style:style style:name="P102" style:parent-style-name="Normal" style:family="paragraph">
      <style:text-properties fo:font-weight="bold" style:font-weight-asian="bold" style:font-weight-complex="bold"/>
    </style:style>
    <style:style style:name="P103" style:parent-style-name="Normal" style:family="paragraph">
      <style:text-properties style:font-name-asian="Times New Roman" fo:font-weight="bold" style:font-weight-asian="bold" style:font-weight-complex="bold"/>
    </style:style>
    <style:style style:name="P104" style:parent-style-name="Normal" style:family="paragraph">
      <style:text-properties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Strong"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P113" style:parent-style-name="Standard" style:family="paragraph">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asian="Times New Roman" style:font-name-complex="Arial" fo:font-style="italic" style:font-style-asian="italic" style:font-style-complex="italic" style:letter-kerning="false" fo:font-size="10pt" style:font-size-asian="10pt" style:font-size-complex="10pt" fo:language="en" fo:country="US" style:language-asian="en" style:country-asian="US"/>
    </style:style>
    <style:style style:name="T119" style:parent-style-name="DefaultParagraphFont" style:family="text">
      <style:text-properties style:font-name="Arial" style:font-name-asian="Times New Roman" style:font-name-complex="Arial" fo:font-style="italic" style:font-style-asian="italic" style:font-style-complex="italic" style:letter-kerning="false" fo:font-size="10pt" style:font-size-asian="10pt" style:font-size-complex="10pt" fo:language="en" fo:country="US" style:language-asian="en" style:country-asian="US"/>
    </style:style>
    <style:style style:name="T120" style:parent-style-name="DefaultParagraphFont" style:family="text">
      <style:text-properties style:font-name="Arial" style:font-name-asian="Times New Roman" style:font-name-complex="Arial" fo:font-style="italic" style:font-style-asian="italic" style:font-style-complex="italic" style:letter-kerning="false" fo:font-size="10pt" style:font-size-asian="10pt" style:font-size-complex="10pt" fo:language="en" fo:country="US" style:language-asian="en" style:country-asian="US"/>
    </style:style>
    <style:style style:name="T121" style:parent-style-name="DefaultParagraphFont" style:family="text">
      <style:text-properties style:font-name="Arial" style:font-name-asian="Times New Roman" style:font-name-complex="Arial" fo:font-style="italic" style:font-style-asian="italic" style:font-style-complex="italic" style:letter-kerning="false" fo:font-size="10pt" style:font-size-asian="10pt" style:font-size-complex="10pt" fo:language="en" fo:country="US" style:language-asian="en" style:country-asian="US"/>
    </style:style>
    <style:style style:name="T122" style:parent-style-name="DefaultParagraphFont" style:family="text">
      <style:text-properties style:font-name="Arial" style:font-name-asian="Times New Roman" style:font-name-complex="Arial" fo:font-style="italic" style:font-style-asian="italic" style:font-style-complex="italic" style:letter-kerning="false" fo:font-size="10pt" style:font-size-asian="10pt" style:font-size-complex="10pt" fo:language="en" fo:country="US" style:language-asian="en" style:country-asian="US"/>
    </style:style>
    <style:style style:name="T123" style:parent-style-name="DefaultParagraphFont" style:family="text">
      <style:text-properties style:font-name="Arial" style:font-name-asian="Times New Roman" style:font-name-complex="Arial" fo:font-style="italic" style:font-style-asian="italic" style:font-style-complex="italic" style:letter-kerning="false" fo:font-size="10pt" style:font-size-asian="10pt" style:font-size-complex="10pt" fo:language="en" fo:country="US" style:language-asian="en" style:country-asian="US"/>
    </style:style>
    <style:style style:name="P124" style:parent-style-name="Standard" style:family="paragraph">
      <style:text-properties style:font-name="Arial" style:font-name-complex="Arial" fo:font-size="10pt" style:font-size-asian="10pt" style:font-size-complex="10pt"/>
    </style:style>
    <style:style style:name="P125" style:parent-style-name="Standard" style:family="paragraph">
      <style:paragraph-properties>
        <style:tab-stops>
          <style:tab-stop style:type="left" style:position="4.525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8" style:parent-style-name="Normal" style:family="paragraph">
      <style:text-properties style:font-name-asian="Times New Roman" fo:font-size="10pt" style:font-size-asian="10pt" style:font-size-complex="10pt"/>
    </style:style>
    <style:style style:name="T129" style:parent-style-name="DefaultParagraphFont" style:family="text">
      <style:text-properties style:font-name-asian="Times New Roman" fo:font-weight="bold" style:font-weight-asian="bold" style:font-weight-complex="bold"/>
    </style:style>
    <style:style style:name="T130" style:parent-style-name="DefaultParagraphFont" style:family="text">
      <style:text-properties style:font-name-asian="Times New Roman"/>
    </style:style>
    <style:style style:name="T131" style:parent-style-name="DefaultParagraphFont" style:family="text">
      <style:text-properties style:font-name-asian="Times New Roman" fo:font-weight="bold" style:font-weight-asian="bold" style:font-weight-complex="bold"/>
    </style:style>
    <style:style style:name="P132" style:parent-style-name="Normal" style:family="paragraph">
      <style:text-properties fo:font-size="10pt" style:font-size-asian="10pt" style:font-size-complex="10pt"/>
    </style:style>
    <style:style style:name="P133" style:parent-style-name="Textbody" style:family="paragraph">
      <style:paragraph-properties>
        <style:tab-stops>
          <style:tab-stop style:type="left" style:position="0.5833in"/>
        </style:tab-stops>
      </style:paragraph-properties>
      <style:text-properties style:font-name="Arial" style:font-name-complex="Arial" fo:color="#000000" fo:font-size="10pt" style:font-size-asian="10pt" style:font-size-complex="10pt"/>
    </style:style>
    <style:style style:name="P134" style:parent-style-name="Textbody" style:family="paragraph">
      <style:paragraph-properties>
        <style:tab-stops>
          <style:tab-stop style:type="left" style:position="0.5833in"/>
        </style:tab-stops>
      </style:paragraph-properties>
      <style:text-properties style:font-name="Arial" style:font-name-complex="Arial" fo:color="#000000" fo:font-size="10pt" style:font-size-asian="10pt" style:font-size-complex="10pt"/>
    </style:style>
    <style:style style:name="P135" style:parent-style-name="Textbody" style:family="paragraph">
      <style:paragraph-properties>
        <style:tab-stops>
          <style:tab-stop style:type="left" style:position="0.5833in"/>
        </style:tab-stops>
      </style:paragraph-properties>
      <style:text-properties style:font-name="Arial" style:font-name-complex="Arial" fo:color="#000000" fo:font-size="10pt" style:font-size-asian="10pt" style:font-size-complex="10pt"/>
    </style:style>
    <style:style style:name="P136" style:parent-style-name="Textbody" style:family="paragraph">
      <style:paragraph-properties>
        <style:tab-stops>
          <style:tab-stop style:type="left" style:position="0.5833in"/>
        </style:tab-stops>
      </style:paragraph-properties>
      <style:text-properties style:font-name="Arial" style:font-name-complex="Arial" fo:color="#000000" fo:font-size="10pt" style:font-size-asian="10pt" style:font-size-complex="10pt"/>
    </style:style>
    <style:style style:name="P137" style:parent-style-name="Textbody" style:family="paragraph">
      <style:paragraph-properties>
        <style:tab-stops>
          <style:tab-stop style:type="left" style:position="0.5833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2020 HARRIERS ANNUAL AWARDS<text:s/></text:p>
      <text:p text:style-name="P2"/>
      <text:p text:style-name="P3">NO OFFICIAL CEREMONY WAS HELD IN JANUARY, 2021 DUE TO COVID-19 RESTRICTIONS</text:p>
      <text:p text:style-name="P4">A LIMITED NUMBER OF CATEGORIES ARE BEING RECOGNIZED FOR 2020 PERFORMANCES</text:p>
      <text:p text:style-name="Standard"/>
      <text:p text:style-name="P5">PERPETUAL AWARDS</text:p>
      <text:p text:style-name="P6"/>
      <text:p text:style-name="P7"><text:bookmark-start text:name="_Hlk61023979"/>1. <text:s/>Gunner S<text:bookmark-start text:name="OBJ_PREFIX_DWT67_com_zimbra_date"/><text:bookmark-end text:name="OBJ_PREFIX_DWT67_com_zimbra_date"/>haw Most Valuable<text:s/>Runner</text:p>
      <text:p text:style-name="P8"/>
      <text:p text:style-name="P9">Although most major races were cancelled in 2020 due to the worldwide coronavirus epidemic, a few of our high-performance athletes still found events both on and off Vancouver Island where they each performed admirably. <text:s/>Our male Most Valuable Runner was the 2019 Island Race Series overall champion and continued his success at the 2020 Harriers Pioneer 8K where he placed third in his M35 age category against a highly competitive, elite field of runners. <text:s/>In February, he travelled to Port Moody and completely destroyed the field of 178 finishers by placing first overall at the rugged Coast Mountain 25K Ridge Run posting a time of 2:17:28 more than eleven and a half minutes ahead of the silver medalist, Brandon Gardiner, from North Vancouver. <text:s/>In May,<text:s/>he won the Global One Hour Virtual Race where he covered 17.7 kilometres in 60 minutes to top the list of 57 competitive athletes from 8 different countries. <text:s/>In October, our Most Valuable Runner placed first overall at the Victoria Cross Country Classic at Beaver Lake. <text:s/>Perhaps his finest contribution to the club in 2020 was introducing the Harriers Wilderness Challenge in the Sooke Wilderness Park and the Sea to Sea Regional Park. <text:s/>He provided a list of 53 Hill names, elevations and maps to begin the 5-month Harriers Wilderness Challenge from May through September where he also conquered 32 peaks along with his faithful 4-legged companion, Wallace. <text:s/>A total of 83 club members participated scaling a remarkable combined number of 2,078 hills in the Wilderness Challenge.</text:p>
      <text:p text:style-name="P10"/>
      <text:p text:style-name="Standard"><text:span text:style-name="T11">Our female Most Valuable Runner travelled extensively through Canada and the United States in 2020 and had tremendous performances at many championship events. <text:s/>Her journey started with our 41</text:span><text:span text:style-name="T12">st</text:span><text:span text:style-name="T13"><text:s/>annual Harriers Pioneer 8K where she won for th</text:span><text:span text:style-name="T14">e 7</text:span><text:span text:style-name="T15">th</text:span><text:span text:style-name="T16"><text:s/>time in the past ten years and finished with her second sub-26-minute performance, a feat that no other female athlete in Canada has achieved. <text:s/>Her brilliant 25:28 in 2013 at Pioneer is still the current Canadian 8K Record. <text:s/>One week after her Januar</text:span><text:span text:style-name="T17">y victory at Pioneer, in Houston, Texas, she set another Canadian Record at the Aramco Half Marathon finishing in 1:09:41 becoming the first Canadian female ever to run under 70 minutes. <text:s/>In May, she was the top female at the Global One Hour Virtual Race r</text:span><text:span text:style-name="T18">unning 16.1 kilometres in 60 minutes and anchoring the PIH team to a gold medal performance. <text:s/>On Canada Day, July 1, she won the 2020 Canadian 10K Championship virtual road race near Abbottsford in 32:41 to repeat her previous victory at the 2019 Canadian<text:s/></text:span><text:span text:style-name="T19">10K Championship in Ottawa. <text:s/>In October, she led a female relay team, The Quarantine Queens, to yet another Canadian 42.2K Championship by beating all teams from Eastern, Central and Western Canada and bringing the honours to British Columbia by running th</text:span><text:span text:style-name="T20">e longest leg of 11.1 kilometres to secure the team’s victory. <text:s/>On December 20, she wrapped up her outstanding year by running perhaps the best race of her life at the Marathon Project in Chandler, Arizona. <text:s/>She ran a personal best time of 2:26:19 lowering</text:span><text:span text:style-name="T21"><text:s/>her marathon P.B. by 9 minutes and recorded the second fastest time for a female in Canadian history just missing the national record of 2:24:50 set by Kelowna’s Malindi Elmore at the 2020 Houston Marathon. The Marathon Project was limited by invitation o</text:span><text:span text:style-name="T22">nly to 50 elite men and women participants from the United States, Canada, Mexico, Puerto Rico, England and Ireland and our Most Valuable Runner was the leading Canadian athlete. <text:s/>Her time was more than three minutes below the Athletics Canada qualifying s</text:span><text:span text:style-name="T23">tandard of 2:29:30 for the Summer Olympics so now she has qualified for both the marathon and 10,000 metre events where she holds the 10,000m Canadian Record of 31:41. <text:s/>Unfortunately, both distances are scheduled for the same day so her training will have<text:s/></text:span><text:span text:style-name="T24">to be fine-tuned through this spring and summer to suit the event she has chosen for the Olympic Games scheduled to take place July and August in Tokyo, Japan.</text:span></text:p>
      <text:p text:style-name="P25"/>
      <text:p text:style-name="Normal">Congratulations to the 2020 Gunner Shaw Most Valuable Runners -<text:s/><text:span text:style-name="T26">Andrew Russell<text:s/></text:span>and<text:span text:style-name="T27"><text:s/></text:span><text:span text:style-name="T28">Natasha Wodak</text:span></text:p>
      <text:p text:style-name="P29"><text:bookmark-end text:name="_Hlk61023979"/></text:p>
      <text:p text:style-name="Normal"><text:span text:style-name="T30">2.</text:span><text:span text:style-name="T31"><text:s text:c="2"/></text:span><text:span text:style-name="T32">Alex Marshall Master of the Year</text:span></text:p>
      <text:p text:style-name="P33"/>
      <text:p text:style-name="P34">Both our male and female Masters of the Year had remarkable performances at ultramarathons in 2020. <text:s/>The female winner also topped the women’s category by finishing second overall to team mate,<text:s/>Andrew Russell, at the 2019 Vancouver Island Race Series then continued with success at the 2020 Series by finishing first in her F40 division at the Pioneer 8K, Cobble Hill 10K, Cedar 12K, Hatley Castle 8K and Port Alberni Paper Chase 15K where she set a<text:s/>new F40 course record by seven minutes. <text:s/>She finished as the top female of the Island Series. <text:s/>Her magnificent ultramarathon performances started in August where she won the Dirty Feet 50K trail race in Kamloops and followed it up with victories at the Harriers Five-Oh “No Frills” Ultras in October and the One Track Mind Ultras at the Cowichan Sportsplex Track at Duncan in November. <text:s/>She set two Canadian 50 Mile Records at the Harriers Five-Oh "No Frills" Ultras at UVic where she established a national Open<text:s/>Women's and an F40 Master Women's Record of 6:09:11. The One Track Mind Ultras included One-Day (24 Hours), Two-Day (48 Hours) and Six-Day (144 Hours) races on the track.  The Association of Canadian Ultramarathoners recognizes both "Distance" records such as 50K, 100K, 50 Miles, 100 Miles, and "Hour" records such as Six Hours, Twelve Hours, Twenty-Four Hours and Forty-Eight Hours. <text:s/>During her run she set a new Canadian Six-Hour Record of 75.580 Kilometres for both Open Women and F40 Master Women.  The previous record was 74.930 Kilometres set on February 23, 2014 in Melbourne, Australia by Bernadette Benson.  Last year our 2020 Master of the Year was selected as one of our 2019 Most Valuable Runners.</text:p>
      <text:p text:style-name="P35"/>
      <text:p text:style-name="P36">With 2020 seeing most traditional races cancelled, our<text:s/>male Master of the Year, also known as "Crazy Legs", jumped at the opportunity when the club organized the Harriers Five-Oh "No Frills" Ultras and he signed up for his first-ever ultramarathon.  At the age of 70, he finished with a very respectable time of<text:s/>4:27:59 to win the 50 Kilometre race.  It seems that he had caught the "long distance bug" as he followed this first ultra 50K victory in October with an outstanding M70 victory at the One Track Mind 24 Hour Solo Run in November at Duncan. <text:s/>He exceeded most of his expectations at this event as he had set an original target of 70K (One kilometre for every year since birth), but instead he ended up running 107 kilometres (close to 70 Miles) including 100K of non-stop running and 7K of walking to complete the<text:s/>24 Hour race.  He hopes that things return back to normal in 2021 as he is already booked for the Chicago Marathon which was originally scheduled in 2020 but cancelled due to Covid-19.  He is also hopeful to participate at the Masters World Championships<text:s/>to be held in Tampere, Finland, on March 24 to 28, 2021. <text:s/>Last year our 2020 Master of the Year was selected as one of our Most Improved Runners and he continues to improve with every race. <text:s/>Considering that the Master of the Year category includes all club athletes from 40 to 90 years old, our male winner has had a remarkable year at the young age of 70. <text:s/>He continues to create popular photo albums of most races on Vancouver Island with one of his best albums being taken at the Pan American Cross Country Championships at Bear Mountain in February. <text:s/>He is also an active member on our Harriers Facebook page by posting current event notices and photos.</text:p>
      <text:p text:style-name="P37"/>
      <text:p text:style-name="Normal">Congratulations to the 2020 Alex Marshall Masters of the Year –<text:s/><text:span text:style-name="T38">Catrin Jones<text:s/></text:span>and<text:span text:style-name="T39"><text:s/>Joseph Camilleri</text:span></text:p>
      <text:p text:style-name="P40"/>
      <text:p text:style-name="Normal"><text:span text:style-name="T41">3. <text:s/></text:span><text:span text:style-name="T42">John<text:s/></text:span><text:span text:style-name="T43">Thipthorpe Durability Award</text:span></text:p>
      <text:p text:style-name="P44">The John Thipthorpe Durability Award is presented each year to the member who has run more than any other Harrier.  2020 has been a unique year in many ways and this year we have a break in tradition with a new winner other than<text:s/>Gary who has collected the durability honours for the past 15 consecutive years. <text:s/>This Harrier, at a loose end with races being cancelled, turned to a virtual race, but not just any virtual race! <text:s/>It was the Great Virtual Race Across Tennessee and the race was directed by the legendary Lazurus Lake.  In true “Laz” style, it wasn’t just 1,000 kilometres, it was 1,022 kilometres in distance and then he announced additional incentives, the “1,000 Mile” and “Double Crosser” awards. <text:s/>He also added imaginary buzzards on the difficult trail course, to push up the pace.  Our Harrier took on the challenge and completed the RAT (Race Across Tennessee), the BAT, (Back Across Tennessee) and the CAT (Continuing Across Tennessee) to complete 3,076 kilometres in 122 days.<text:s text:c="2"/>One month after starting this challenge, our own club members, Bob Reid and Andrew Russell, threw out a Harriers Wilderness Challenge to complete as many peaks as possible in the Sooke Hills Wilderness Park over five months of summer.  She set out to achieve the bronze, silver and gold levels as a new place to gather miles and, driven by the joy of discovery, she kept going once or twice a week every week from May through September into the hills averaging 8 peaks per week and gathering over 116,000 metres of elevation during her 3,076 kilometres of distance.  In September, she was crowned with the platinum Queen of Mountains Award with an incredible total of 141 peaks at the Harriers Wilderness Challenge. <text:s/>Following these events, she signed up for the Circumpolar Race Around the World, which continues into 2021, and the Capra 30x30 Challenge in November just to keep the legs ticking over.  In December she took on the Island Fat Ass 24 ADVENTure runs leading up to Christmas which included running all of the<text:s/>local parks from East Sooke to Victoria.   Sooke Hills were even more challenging in winter.  The black diamond trails at Mount Douglas Park were scheduled on the day of our snowstorm and then she went back to Sooke Hills including Mount Townsend and Sugarloaf Mountain which were perhaps the most challenging the day after the snowstorm. <text:s/>Gathering 116,000 metres of elevation over 6,200 kilometres on foot, her car now qualifies for low mileage insurance rates which is a good thing, as she went through a good deal of running shoes this year!</text:p>
      <text:p text:style-name="P45"/>
      <text:p text:style-name="P46"><text:span text:style-name="T47">Congratulations to the</text:span><text:span text:style-name="T48"><text:s/></text:span><text:span text:style-name="T49">2020 John Thipthorpe Durability Award winner –<text:s/></text:span><text:span text:style-name="T50">Elaine Galbraith</text:span></text:p>
      <text:p text:style-name="P51"/>
      <text:p text:style-name="Normal"><text:span text:style-name="T52">4.<text:s/></text:span><text:span text:style-name="T53"><text:s/></text:span><text:span text:style-name="T54">Maurice Tarrant Veteran of the Year</text:span></text:p>
      <text:p text:style-name="Normal"/>
      <text:p text:style-name="Normal"><text:span text:style-name="T55">On January 4, 2020, Maurice Tarrant celebrated his 90</text:span><text:span text:style-name="T56">th</text:span><text:span text:style-name="T57"><text:s/>birthday with 75 friends in<text:s/></text:span><text:span text:style-name="T58">attendance at the Prairie Inn Neighbourhood Pub, our running club’s inaugural roots in 1978. <text:s/>He is the only active 90-year-old club member of the 1,500 plus runners who have been part of the Harriers over the past 44 years. <text:s/>One week later, at the 41</text:span><text:span text:style-name="T59">st</text:span><text:span text:style-name="T60"><text:s/>an</text:span><text:span text:style-name="T61">nual Harriers Pioneer 8K Road Race, he set his 77</text:span><text:span text:style-name="T62">th</text:span><text:span text:style-name="T63"><text:s/>Canadian Age Category Record by topping the M90 division. <text:s/>Maurice is simply the best master runner in Canada! <text:s/></text:span><text:span text:style-name="T64">At the Royal Victoria 8K road race Maurice has established course records for M60, M65, M70,</text:span><text:span text:style-name="T65"><text:s/>M75, M80 and M85 divisions and he has run every single one of the thirty Times Colonist 10K races since they started in 1990 establishing age category records in virtually every age division from M50 to M85. <text:s/>He was born in Devon, England, and he started<text:s/></text:span><text:span text:style-name="T66">his running career at the age of 10 by delivering newspapers for both a morning and evening route and also running to and from school each day. <text:s/>At 17, he was active in both rowing and rugby and he joined the Royal Air Force when he turned 21. <text:s/>Maurice ran</text:span><text:span text:style-name="T67"><text:s/>cross country, track and road races from age 24 to 29 and represented Devon at an Inter-Country Meet at White City. He preferred the longer distances such as races of three miles and six miles on the track. <text:s/>He stopped running at age 30 and began refereei</text:span><text:span text:style-name="T68">ng soccer for 10 years while living in Quebec.</text:span><text:span text:style-name="T69"><text:s text:c="2"/></text:span><text:span text:style-name="T70">He joined the Harriers 40 years ago in 1982 which was the very first year of the Vancouver Island Race Series. <text:s/>Maurice won every Series race that year in his M50 age division and has gone undefeated in more<text:s/></text:span><text:span text:style-name="T71">than 250 consecutive races setting several provincial, national and WORLD age category records along the way. No other athlete in any other sport has dominated his age division to the point of being undefeated 250 consecutive times. <text:s/></text:span><text:span text:style-name="T72">He doesn’t just lower<text:s/></text:span><text:span text:style-name="T73">Canadian Records, Maurice completely demolishes them. For a one-mile track race, most athletes are happy to shave just a few tenths of a second off the current record. <text:s/>In 1987 the M50 one-mile record was 6 minutes flat. <text:s/>Maurice ran a Masters’ Mile race a</text:span><text:span text:style-name="T74">t the University of Victoria’s Centennial Stadium that year, one full MINUTE faster than the 6:00 record lowering it to 5:00. <text:s/>At Merville in 2005, he dropped the M75 Canadian 15K Record from 1:11 to 1:05, a staggering 6-minute improvement that had stood f</text:span><text:span text:style-name="T75">or more than 20 years and now he has held it for the past 15 years. <text:s/>He has won the Alex Marshall Master of the Year Award an incredible nine different times between 1988 and 2003. <text:s/>He won the Harriers Veteran of the Year in 2004 and 2005 before the club e</text:span><text:span text:style-name="T76">xecutive renamed the trophy in his honour and, in 2006, the new Maurice Tarrant Veteran of the Year Award was established for runners 60 and older. <text:s/>In 2010, he was named as our Gunner Shaw Most Valuable Runner along with Natasha Wodak and Lucy Smith being</text:span><text:span text:style-name="T77"><text:s/>the female winners. <text:s/></text:span><text:span text:style-name="T78">There is no doubt whatsoever that Maurice is the greatest master ever to wear a PIH uniform and he ranks as a top master athlete worldwide. <text:s/>He has set some national and international records that may stand forever and he has establis</text:span><text:span text:style-name="T79">hed a winning streak on Vancouver Island that is unparalleled, and perhaps unachievable, by any other runner. <text:s/></text:span><text:span text:style-name="T80">There are approximately 500 running clubs in Canada spanning 10,000 runners. <text:s/>None, besides Prairie Inn Harriers, could boast a Most Valuable Run</text:span><text:span text:style-name="T81">ner over 80 years of age. <text:s/>In 2011, at the age of 81, Maurice set 15 Canadian Records bringing his total to 65 National Age Class Records. <text:s/>Also, imagine going undefeated for 250 consecutive races on Vancouver Island and never being topped in your age divi</text:span><text:span text:style-name="T82">sion for 30 straight years. <text:s/>Unthinkable, incredible and truly inspirational to all of us. <text:s/>Maurice is the finest and most honourable member with what he brings to the Harriers, to the Victoria running community and to all of the Vancouver Island events wh</text:span><text:span text:style-name="T83">ere he chooses to participate and showcase his skills. <text:s/>On January 31, 2021, Maurice received yet another award from BC Athletics for his “Outstanding Athletic Performance” at the 2020 Pioneer 8K in achieving his 77</text:span><text:span text:style-name="T84">th</text:span><text:span text:style-name="T85"><text:s/>Canadian Record, one that may never be</text:span><text:span text:style-name="T86"><text:s/>surpassed. <text:s/>A huge cheer goes out to Maurice Tarrant for all the accolades and the well-deserved awards he has received during the past four decades as a Harrier; he belongs atop the Canadian Masters Hall of Fame.</text:span></text:p>
      <text:p text:style-name="P87"/>
      <text:p text:style-name="P88"><text:span text:style-name="T89">Congratulations to the 2020 Maurice Tarr</text:span><text:span text:style-name="T90">ant Veteran of the Year –<text:s/></text:span><text:span text:style-name="T91">Maurice Tarrant</text:span><text:span text:style-name="T92"><text:tab/></text:span></text:p>
      <text:p text:style-name="P93"/>
      <text:p text:style-name="P94"><text:span text:style-name="T95">5. <text:s/>Susan Reid Most Consistent Harrier</text:span></text:p>
      <text:p text:style-name="P96">The Susan Reid Most Consistent Harrier Award is presented annually to members that represent the club regularly and consistently throughout the year whether they are training, racing or volunteering. This year we are honouring two members. <text:s/>Our female winner, took on many challenges in an effort to stay busy and sane through our unique year.  She started with Capra – “Keep yourself from going crazy” Challenge in April by doing four workouts per week in addition to her regular runs. She took up the Harriers Wilderness Peak Challenge in the Sooke Hills from June through to the end of September.  She first gathered maps and compass and started to plot trail runs; she learned as much as she could about navigating the Sooke Hills, memorized the names and locations of trails and came up with ideas for routes.  Excited by the Wilderness Challenge and anxious to learn more, she kept going, designing and modifying routes and looking at<text:s/>more options.  The numbers kept adding up, George’s Gorgeous Bluff was hill ‘Number 100’ conquered but there were still more to explore.  If it showed as a peak on the GPS, it counted, and as she researched further, some of those mysterious hills had names<text:s/>after all.   Time ran out at 141 peaks, hills, and bluffs enough to crown her Queen of the Mountains. While doing the Sooke Hills Wilderness Challenge, she also completed the Van Isle 460 Challenge by running 460 kilometres in one month, the Capra 30x30 Challenge in November and then in December she was awarded the coveted elf slippers for the Island Fat Ass 24 ADVENTure runs leading up to Christmas which included all the local parks from East Sooke to Victoria.  She’s been filling any spaces with cross training including the Great Big Move Team Challenge, golfing and cycling too. <text:s/>This active lady never stops moving!</text:p>
      <text:p text:style-name="P97">Our male winner, found himself drawn in to multiple events and, without even realizing it, he’d upped his regular three runs a week and was now out running five days a week and hiking the other two.  This Harrier was out day after day encouraging and crewing his wife as she gathered miles. <text:s/>He was summitting Mount Douglas four times a week before breakfast as well as circling Elk/Beaver with the owls and making regular visits to Thetis Lake and Goldstream Regional Parks.  He’s an old school runner, never wears a watch or counts miles just runs for the love of it. He enthusiastically threw himself into to the Harriers Wilderness Challenge to complete as many peaks in the Sooke Hills as possible over the five months of summer.  He was loving the long runs and exploring the mountains.  After completing the initial bronze, silver and gold levels, he couldn’t wait to take on more, reminding him of the<text:s/>joy of where he grew up spending all day in the wilderness.  He looked forward to the next adventure, once or twice a week every week for five months into the hills averaging eight different hills a week.  He won the King of Mountain Award with a total of<text:s/>141 peaks by scaling Mount Blinkhorn for their final climb with his two female Queen of the Mountains companions and with Wilderness Challenge organizer, Bob Reid, leading their last summit on a new hill in Metchosin. <text:s/>In December he took on the Island Fat Ass ADVENTure runs leading up to Christmas venturing into the Sooke Hills and through the blizzard at Mount Doug.  He ploughed through snow and leapt creeks in the Sooke Hills summiting Townsend and Sugarloaf the day after the snowstorm.  This Harrier has really come out of his shell this year; he tackled a new challenge and took on the trails with pure gusto.</text:p>
      <text:p text:style-name="P98"/>
      <text:p text:style-name="P99"><text:span text:style-name="T100">Congratulations to the Susan Reid Most Consistent Runners –<text:s/></text:span><text:span text:style-name="T101">Colleen Auringer and Andrew Galbraith</text:span></text:p>
      <text:p text:style-name="P102"/>
      <text:p text:style-name="P103">6. <text:s/>Sandy Auburn High Achievement Award</text:p>
      <text:p text:style-name="P104"/>
      <text:p text:style-name="Standard"><text:span text:style-name="T105">Our<text:s/></text:span><text:span text:style-name="T106">Sandy Auburn High Achievement Award winner goes to the club athlete that has done something extraordinary or spectacular during the year. On December 18 at UVic’s Centennial Stadium while proudly wearing his Harriers singlet, Liam Stanley crushed the Canad</text:span><text:span text:style-name="T107">ian 5,000 metre record by an incredible 59 seconds and, in the process, he set a T38<text:s/></text:span><text:span text:style-name="T108">WORLD RECORD</text:span><text:span text:style-name="T109"><text:s/>of 15:54.5 lowering the previous mark of 16:07.5 by 13 seconds.  Liam is a para-athlete that specializes in the 1,500 metres event where he has won silver med</text:span><text:span text:style-name="T110">als at both the 2019 World Para Track and Field Championships in Dubai and at the 2019 Para Pan American Games in Peru.  Liam is part of our Harriers Youth Team and is coached by Bruce Deacon who was on hand on Liam’s special night cheering him on during h</text:span><text:span text:style-name="T111">is world record-breaking performance.  The next day Liam sent a heartwarming message to the Prairie Inn Harriers thanking our club for the continued support over his 6 years of training and racing with our team.  We wish Liam all the success in the world w</text:span><text:span text:style-name="T112">ith his 1,500 metres gold medal attempt this summer in Japan at the 2021 Tokyo Paralympics. <text:s/>What an honour it must have been for a young Harriers athlete as he stepped of the track following the best performance of his life!</text:span></text:p>
      <text:p text:style-name="P113"/>
      <text:p text:style-name="Standard"><text:span text:style-name="T114">The following day Athletics C</text:span><text:span text:style-name="T115">anada wrote a report with bold headlines of<text:s/></text:span><text:span text:style-name="T116">Stanley Stands on Top of the World</text:span><text:span text:style-name="T117"><text:s/>and the tribute continued with: <text:s/></text:span><text:span text:style-name="T118">If you are going to break a record, you might as well smash it. If you’re going to smash a record, it might as well be the world record. <text:s/>Liam S</text:span><text:span text:style-name="T119">tanley followed both those rules this weekend in British Columbia, obliterating the T37 5,000 metre world record with a time of 15:54.5. The 23-year-old runner from Victoria finished 13 seconds ahead of the world record, held by Denmark’s Christoffer Vienb</text:span><text:span text:style-name="T120">erg, and was almost a full minute faster than the Canadian Record, held by Shayne Dobson. “With a lap to go, that’s when I knew I was probably going to break the record,” said Stanley. “That’s when I first realized it and, after that, I just tried to run a</text:span><text:span text:style-name="T121">s fast as I could.” <text:s/>Even knowing that a world record result was within his reach, Stanley was not completely prepared for the final time after he had crossed the finish line. “I was really tired right after, but as time went on it started to sink in and I</text:span><text:span text:style-name="T122"><text:s/>started to feel very good and really proud.” <text:s/>Running at the UVic Centennial Stadium, his plan was to start slow and to increase the pace in the second half. His plan worked! <text:s/>“We did the first 2 kilometres pretty slow and then picked it up. The guys in f</text:span><text:span text:style-name="T123">ront of me did a great job and I just had to stay calm and run my race.”</text:span></text:p>
      <text:p text:style-name="P124"/>
      <text:p text:style-name="P125"><text:span text:style-name="T126">Congratulations to the Sandy Auburn High Achievement Award winner –<text:s/></text:span><text:span text:style-name="T127">Liam Stanley</text:span></text:p>
      <text:p text:style-name="P128"/>
      <text:p text:style-name="Normal"><text:span text:style-name="T129">7.<text:s/></text:span><text:span text:style-name="T130"><text:s/></text:span><text:span text:style-name="T131">Ken Smythe Dedicated Performance Award</text:span></text:p>
      <text:p text:style-name="P132"/>
      <text:p text:style-name="P133">The Ken Smythe Dedicated Performance Award goes to<text:s/>Harriers who have contributed much more than running to our club. <text:s/>It is a pleasure to recognize two people this year who unselfishly gave their time to Harriers events and many other running-related duties. <text:s/></text:p>
      <text:p text:style-name="P134">Our female winner was honoured in 2020 by receiving a Harriers Lifetime Membership and, in 2019, she won the Mike Emerson Volunteer of the Year Award. <text:s/>She cared for and led John Atkinson on many training runs<text:s/>by<text:s/><text:s/>summiting 29 hills in the Harriers Wilderness Challenge including a hike to the top of Mount Blinkhorn with Wilderness Challenge Coordinator, Bob Reid. She volunteers as race package pick-up team leader for all major<text:s/>events<text:s/>that the club hosts annually. <text:s/>When the pandemic hit in March, 2020, group training and racing were suspended by provincial health authorities, BC Athletics and Athletics Canada. <text:s/>In September some restrictions were lifted and a “Return to Training” policy was issued by BC Athletics specifying that each club must designate a Health and Safety Officer to monitor our members health and keep a detailed record of attendance at our<text:s/>Tuesday Night Workouts and Saturday morning trail runs at Thetis Lake Park. <text:s/>She immediately volunteered for this position and did an admirable job in keeping track of names and dates for all<text:s/>club runs.</text:p>
      <text:p text:style-name="P135">Our male winner is no stranger to this trophy as his name is already inscribed five times on the perpetual trophy. <text:s/>He has also won the<text:s/>John Thipthorpe Durability Award a record number of fourteen times. <text:s/>In 2020, he finished five races<text:s/>in the Island Race Series including the Harriers Pioneer 8K, Cobble Hill 10K, Cedar 12K, Hatley Castle 8K and Port Alberni Paper Chase 15K by placing a very close second in the M60 division to Comox Valley’s rival, Dave Brenchley, who won the M60 gold medal. <text:s/>He ran an incredible 129 hills in the Harriers Wilderness Challenge narrowly missing the Platinum Level “King of the Mountains” winner’s total of 141. <text:s/>He is an expert and certified course measurer and accurately measures virtually every race course on Vancouver Island including the 2020 Pan American Cross Country<text:s/>Championships<text:s/>at Bear Mountain. <text:s/>Besides setting up the Pan Am course and tearing it down, he ran two races including the All-Comers 5K where he won his age category and the Canada v. United States Masters Championship where he anchored the Canadian Team to a<text:s/>gold medal and the Vancouver Island Runners’ Association Challenge to another gold medal<text:s/>for the Harriers Team. <text:s/>He has been on<text:s/>our<text:s/>Board of Governors for 8 years including 7 years as Vice President and this year stepping up to<text:s/>be our<text:s/>2021<text:s/>Club<text:s/>President. <text:s/>He was presented with a Lifetime Membership in 2015.</text:p>
      <text:p text:style-name="P136">The presence of our two Ken Smythe Dedicated Performance Award winners is felt throughout the club and throughout the entire running community.  Their dedicated performance includes race direction, volunteering, managing event tasks, course measurement, racing, helping at social events, leading club runs at Tuesday Night Workouts and at Thetis Lake Park and serving<text:s/>as valuable Board members by doing all the<text:s/>detailed, behind the scenes work, that keeps the Harriers engine running and our club’s<text:s/>wheels in motion. <text:s/>Both award recipients are incredibly dependable and thoroughly reliable in carrying out their duties.  We are fortunate to have these two Harriers as our friends and as our leaders<text:s/>and we<text:s/>thank them for their continuous and valuable contributions to the club.<text:bookmark-start text:name="OBJ_PREFIX_DWT65_com_zimbra_date"/><text:bookmark-start text:name="OBJ_PREFIX_DWT66_com_zimbra_date"/><text:bookmark-end text:name="OBJ_PREFIX_DWT65_com_zimbra_date"/><text:bookmark-end text:name="OBJ_PREFIX_DWT66_com_zimbra_date"/></text:p>
      <text:p text:style-name="P137"><text:span text:style-name="T138">Congratulations to the Ken Smythe Dedicated Performance Award winners –<text:s/></text:span><text:span text:style-name="T139">Dawn Wilson and Gary Dunc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style:language-complex="ar" style:country-complex="SA"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color="#000000" fo:hyphenate="false"/>
    </style:style>
    <style:style style:name="BalloonTextChar" style:display-name="Balloon Text Char" style:family="text">
      <style:text-properties style:font-name="Segoe UI" style:font-name-asian="Arial" style:font-name-complex="Segoe UI" fo:color="#000000" fo:font-size="9pt" style:font-size-asian="9pt" style:font-size-complex="9pt" fo:language="en" fo:country="CA"/>
    </style:style>
    <style:style style:name="FooterChar" style:display-name="Footer Char" style:family="text">
      <style:text-properties style:font-name="Arial" style:font-name-asian="Arial" style:font-name-complex="Arial" fo:color="#000000" fo:font-size="11pt" style:font-size-asian="11pt" style:font-size-complex="11pt" fo:language="en" fo:country="CA"/>
    </style:style>
    <style:style style:name="HeaderChar" style:display-name="Header Char" style:family="text">
      <style:text-properties style:font-name="Arial" style:font-name-asian="Arial" style:font-name-complex="Arial" fo:color="#000000" fo:font-size="11pt" style:font-size-asian="11pt" style:font-size-complex="11pt" fo:language="en" fo:country="CA"/>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2z3" style:display-name="WW8Num2z3" style:family="text">
      <style:text-properties style:font-name="Symbol" style:font-name-complex="Symbol"/>
    </style:style>
    <style:style style:name="WW8Num2z2" style:display-name="WW8Num2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0" style:display-name="WW8Num2z0" style:family="text">
      <style:text-properties style:font-name="Arial" style:font-name-asian="Comic Sans MS" style:font-name-complex="Arial"/>
    </style:style>
    <style:style style:name="WW8Num1z3" style:display-name="WW8Num1z3" style:family="text">
      <style:text-properties style:font-name="Symbol" style:font-name-complex="Symbol"/>
    </style:style>
    <style:style style:name="WW8Num1z2" style:display-name="WW8Num1z2"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0" style:display-name="WW8Num1z0" style:family="text">
      <style:text-properties style:font-name="Arial" style:font-name-asian="Comic Sans MS" style:font-name-complex="Arial"/>
    </style:style>
    <style:style style:name="NumberingSymbols" style:display-name="Numbering Symbols" style:family="text"/>
    <style:style style:name="NoSpacing" style:display-name="No Spacing" style:family="paragraph">
      <style:paragraph-properties style:vertical-align="auto"/>
      <style:text-properties style:font-name="Arial" style:font-name-asian="Arial" style:font-name-complex="Arial" fo:color="#000000" fo:font-size="11pt" style:font-size-asian="11pt" style:font-size-complex="11pt" style:language-complex="ar" style:country-complex="SA"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complex="ar" style:country-complex="SA"/>
    </style:style>
    <style:style style:name="WW_CharLFO1LVL1" style:family="text">
      <style:text-properties style:font-name="Arial" style:font-name-asian="Comic Sans MS"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Arial" style:font-name-asian="Comic Sans MS"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b</meta:initial-creator>
    <dc:creator>Bob</dc:creator>
    <meta:creation-date>2021-01-07T18:01:00Z</meta:creation-date>
    <dc:date>2021-02-10T18:02:00Z</dc:date>
    <meta:template xlink:href="Normal" xlink:type="simple"/>
    <meta:editing-cycles>80</meta:editing-cycles>
    <meta:editing-duration>PT36120S</meta:editing-duration>
    <meta:document-statistic meta:page-count="1" meta:paragraph-count="50" meta:word-count="3767" meta:character-count="25191" meta:row-count="178" meta:non-whitespace-character-count="21474"/>
  </office:meta>
</office:document-meta>
</file>